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BB00000215CA1D3C367.jpg"/>
  <manifest:file-entry manifest:media-type="image/png" manifest:full-path="Pictures/100000000000013D0000009FC37BBED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2pt"/>
    </style:style>
    <style:style style:name="P5" style:family="paragraph" style:parent-style-name="Standard">
      <style:paragraph-properties fo:margin-left="1.251cm" fo:margin-right="0cm" fo:text-indent="0cm" style:auto-text-indent="false"/>
      <style:text-properties style:font-name="Times New Roman" style:font-name-complex="Times New Roman1"/>
    </style:style>
    <style:style style:name="P6" style:family="paragraph" style:parent-style-name="Standard">
      <style:paragraph-properties fo:margin-top="0.24cm" fo:margin-bottom="0.24cm"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language-asian="pl" style:country-asian="PL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.24cm" fo:margin-bottom="0.24cm"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8" style:family="paragraph" style:parent-style-name="List_20_Paragraph">
      <style:paragraph-properties fo:margin-left="0.501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9" style:family="paragraph" style:parent-style-name="Standard">
      <style:paragraph-properties fo:margin-top="0.176cm" fo:margin-bottom="0.176cm" fo:line-height="100%" fo:text-align="justify" style:justify-single-word="false"/>
    </style:style>
    <style:style style:name="P10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>
      <style:paragraph-properties fo:margin-top="0cm" fo:margin-bottom="0cm"/>
    </style:style>
    <style:style style:name="P12" style:family="paragraph" style:parent-style-name="Normal_20__28_Web_29_">
      <style:paragraph-properties fo:margin-top="0cm" fo:margin-bottom="0cm" fo:text-align="justify" style:justify-single-word="false"/>
    </style:style>
    <style:style style:name="P13" style:family="paragraph" style:parent-style-name="Normal_20__28_Web_29_">
      <style:paragraph-properties fo:margin-top="0cm" fo:margin-bottom="0cm" fo:text-align="justify" style:justify-single-word="false"/>
      <style:text-properties fo:font-size="5pt" style:font-size-asian="5pt" style:font-size-complex="5pt"/>
    </style:style>
    <style:style style:name="P14" style:family="paragraph" style:parent-style-name="Standard">
      <style:paragraph-properties fo:margin-left="1.3cm" fo:margin-right="0cm" fo:text-indent="0cm" style:auto-text-indent="false"/>
      <style:text-properties fo:font-size="5pt" style:font-size-asian="5pt" style:font-size-complex="5pt"/>
    </style:style>
    <style:style style:name="P15" style:family="paragraph" style:parent-style-name="List_20_Paragraph">
      <style:paragraph-properties fo:margin-left="1.501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line-height="100%" fo:text-align="center" style:justify-single-word="false" fo:break-before="page"/>
      <style:text-properties style:font-name="Times New Roman" fo:font-size="14pt" fo:font-weight="bold" style:font-size-asian="14pt" style:font-weight-asian="bold" style:font-name-complex="Times New Roman1" style:font-size-complex="12pt"/>
    </style:style>
    <style:style style:name="P17" style:family="paragraph" style:parent-style-name="Standard">
      <style:paragraph-properties fo:margin-top="0.212cm" fo:margin-bottom="0.212cm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8" style:family="paragraph" style:parent-style-name="Standard">
      <style:paragraph-properties fo:margin-top="0cm" fo:margin-bottom="0.212cm"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margin-left="1.251cm" fo:margin-right="0cm" fo:text-indent="-0.499cm" style:auto-text-indent="false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left="1.251cm" fo:margin-right="0cm" fo:text-indent="-0.499cm" style:auto-text-indent="false"/>
      <style:text-properties style:font-name="Times New Roman" fo:font-size="6pt" style:font-size-asian="6pt" style:font-name-complex="Times New Roman1" style:font-size-complex="6pt"/>
    </style:style>
    <style:style style:name="P21" style:family="paragraph" style:parent-style-name="Standard">
      <style:paragraph-properties fo:margin-top="0.24cm" fo:margin-bottom="0.423cm" fo:text-align="justify" style:justify-single-word="false"/>
    </style:style>
    <style:style style:name="P22" style:family="paragraph" style:parent-style-name="Standard">
      <style:paragraph-properties fo:margin-top="0.24cm" fo:margin-bottom="0.423cm"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margin-top="0cm" fo:margin-bottom="0.24cm"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24" style:family="paragraph" style:parent-style-name="Standard" style:master-page-name="">
      <style:paragraph-properties fo:margin-left="1.251cm" fo:margin-right="0cm" fo:margin-top="0cm" fo:margin-bottom="0cm" fo:line-height="100%" fo:orphans="2" fo:widows="2" fo:hyphenation-ladder-count="no-limit" fo:text-indent="-0.026cm" style:auto-text-indent="false" style:page-number="auto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25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8pt" style:font-name-asian="Arial2" style:font-size-asian="18pt" style:font-name-complex="Times New Roman1" style:font-size-complex="18pt"/>
    </style:style>
    <style:style style:name="P26" style:family="paragraph" style:parent-style-name="Standard">
      <style:paragraph-properties fo:margin-top="0cm" fo:margin-bottom="0cm" fo:text-align="center" style:justify-single-word="false"/>
      <style:text-properties style:font-name="Times New Roman" fo:font-size="18pt" style:font-name-asian="Arial2" style:font-size-asian="18pt" style:font-name-complex="Times New Roman1" style:font-size-complex="18pt"/>
    </style:style>
    <style:style style:name="P27" style:family="paragraph" style:parent-style-name="Standard">
      <style:paragraph-properties fo:margin-top="0cm" fo:margin-bottom="0cm" fo:text-align="center" style:justify-single-word="false"/>
      <style:text-properties style:font-name="Times New Roman" fo:font-size="18pt" style:letter-kerning="true" style:font-name-asian="Times New Roman1" style:font-size-asian="18pt" style:language-asian="pl" style:country-asian="PL" style:font-name-complex="Times New Roman1" style:font-size-complex="18pt" style:font-weight-complex="bold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 style:list-style-name="L1">
      <style:paragraph-properties fo:margin-top="0.24cm" fo:margin-bottom="0.24cm" fo:text-align="justify" style:justify-single-word="false"/>
    </style:style>
    <style:style style:name="P30" style:family="paragraph" style:parent-style-name="Standard" style:list-style-name="L2">
      <style:paragraph-properties fo:margin-top="0.212cm" fo:margin-bottom="0.212cm"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1" style:family="paragraph" style:parent-style-name="Standard" style:list-style-name="L4">
      <style:paragraph-properties fo:margin-top="0.212cm" fo:margin-bottom="0.212cm"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2" style:family="paragraph" style:parent-style-name="Standard" style:list-style-name="L6">
      <style:paragraph-properties fo:margin-top="0.212cm" fo:margin-bottom="0.212cm"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3" style:family="paragraph" style:parent-style-name="Standard" style:list-style-name="L3">
      <style:paragraph-properties fo:margin-top="0.212cm" fo:margin-bottom="0.212cm"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34" style:family="paragraph" style:parent-style-name="Standard" style:list-style-name="L5">
      <style:paragraph-properties fo:margin-top="0.212cm" fo:margin-bottom="0.212cm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5" style:family="paragraph" style:parent-style-name="Standard" style:list-style-name="L7">
      <style:paragraph-properties fo:margin-top="0.24cm" fo:margin-bottom="0.423cm"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6" style:family="paragraph" style:parent-style-name="Standard" style:list-style-name="L11">
      <style:paragraph-properties fo:margin-top="0.24cm" fo:margin-bottom="0.423cm" fo:text-align="justify" style:justify-single-word="false">
        <style:tab-stops>
          <style:tab-stop style:position="1.455cm"/>
        </style:tab-stops>
      </style:paragraph-properties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7" style:family="paragraph" style:parent-style-name="Standard" style:list-style-name="L8">
      <style:paragraph-properties fo:margin-top="0.24cm" fo:margin-bottom="0.423cm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8" style:family="paragraph" style:parent-style-name="Standard" style:list-style-name="L9">
      <style:paragraph-properties fo:margin-top="0.24cm" fo:margin-bottom="0.423cm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9" style:family="paragraph" style:parent-style-name="Standard" style:list-style-name="L10">
      <style:paragraph-properties fo:margin-top="0.24cm" fo:margin-bottom="0.423cm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0" style:family="paragraph" style:parent-style-name="Standard" style:list-style-name="L14">
      <style:paragraph-properties fo:margin-top="0.24cm" fo:margin-bottom="0.423cm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1" style:family="paragraph" style:parent-style-name="Standard" style:list-style-name="L10">
      <style:paragraph-properties fo:margin-top="0.24cm" fo:margin-bottom="0.423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2" style:family="paragraph" style:parent-style-name="Standard" style:list-style-name="L10">
      <style:paragraph-properties fo:margin-top="0.24cm" fo:margin-bottom="0.423cm" fo:text-align="justify" style:justify-single-word="false"/>
    </style:style>
    <style:style style:name="P43" style:family="paragraph" style:parent-style-name="Standard" style:list-style-name="L12">
      <style:paragraph-properties fo:margin-top="0.24cm" fo:margin-bottom="0.423cm" fo:text-align="justify" style:justify-single-word="false"/>
    </style:style>
    <style:style style:name="P44" style:family="paragraph" style:parent-style-name="Standard" style:list-style-name="L13">
      <style:paragraph-properties fo:margin-top="0.24cm" fo:margin-bottom="0.423cm" fo:text-align="justify" style:justify-single-word="false"/>
    </style:style>
    <style:style style:name="P45" style:family="paragraph" style:parent-style-name="Standard" style:list-style-name="L14">
      <style:paragraph-properties fo:margin-top="0.24cm" fo:margin-bottom="0.423cm" fo:text-align="justify" style:justify-single-word="false"/>
    </style:style>
    <style:style style:name="P46" style:family="paragraph" style:parent-style-name="Standard" style:list-style-name="L18">
      <style:paragraph-properties fo:margin-top="0cm" fo:margin-bottom="0.24cm" fo:text-align="justify" style:justify-single-word="false">
        <style:tab-stops>
          <style:tab-stop style:position="1.535cm"/>
          <style:tab-stop style:position="1.799cm"/>
        </style:tab-stops>
      </style:paragraph-properties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47" style:family="paragraph" style:parent-style-name="Standard" style:list-style-name="L19">
      <style:paragraph-properties fo:margin-top="0cm" fo:margin-bottom="0.24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8" style:family="paragraph" style:parent-style-name="Standard" style:list-style-name="L19">
      <style:paragraph-properties fo:margin-top="0cm" fo:margin-bottom="0.24cm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9" style:family="paragraph" style:parent-style-name="Standard" style:list-style-name="L20">
      <style:paragraph-properties fo:margin-top="0cm" fo:margin-bottom="0.24cm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0" style:family="paragraph" style:parent-style-name="Standard" style:list-style-name="L21">
      <style:paragraph-properties fo:margin-top="0cm" fo:margin-bottom="0.24cm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1" style:family="paragraph" style:parent-style-name="Standard" style:list-style-name="L22">
      <style:paragraph-properties fo:margin-top="0.212cm" fo:margin-bottom="0cm" fo:line-height="150%"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52" style:family="paragraph" style:parent-style-name="Standard" style:list-style-name="L23">
      <style:paragraph-properties fo:margin-top="0.212cm" fo:margin-bottom="0cm" fo:line-height="15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3" style:family="paragraph" style:parent-style-name="Standard" style:list-style-name="L24">
      <style:paragraph-properties fo:margin-top="0cm" fo:margin-bottom="0.212cm"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54" style:family="paragraph" style:parent-style-name="Standard" style:list-style-name="L25">
      <style:paragraph-properties fo:margin-top="0cm" fo:margin-bottom="0.212cm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5" style:family="paragraph" style:parent-style-name="List_20_Paragraph" style:list-style-name="WWNum9">
      <style:text-properties style:font-name="Times New Roman" fo:font-size="12pt" style:font-size-asian="12pt" style:font-name-complex="Times New Roman1" style:font-size-complex="12pt"/>
    </style:style>
    <style:style style:name="P56" style:family="paragraph" style:parent-style-name="List_20_Paragraph" style:list-style-name="WWNum22">
      <style:paragraph-properties fo:margin-left="1.501cm" fo:margin-right="0cm" fo:text-indent="-0.25cm" style:auto-text-indent="false"/>
      <style:text-properties style:font-name="Times New Roman" fo:font-size="12pt" style:font-size-asian="12pt" style:font-name-complex="Times New Roman1" style:font-size-complex="12pt"/>
    </style:style>
    <style:style style:name="P57" style:family="paragraph" style:parent-style-name="List_20_Paragraph" style:list-style-name="WWNum4" style:master-page-name="">
      <style:paragraph-properties fo:margin-left="0.714cm" fo:margin-right="0cm" fo:margin-top="0cm" fo:margin-bottom="0cm" fo:line-height="100%" fo:orphans="2" fo:widows="2" fo:hyphenation-ladder-count="no-limit" fo:text-indent="0cm" style:auto-text-indent="false" style:page-number="auto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58" style:family="paragraph" style:parent-style-name="List_20_Paragraph" style:list-style-name="WWNum4">
      <style:paragraph-properties fo:margin-left="0.714cm" fo:margin-right="0cm" fo:margin-top="0cm" fo:margin-bottom="0cm" fo:line-height="100%" fo:orphans="2" fo:widows="2" fo:hyphenation-ladder-count="no-limit" fo:text-indent="0cm" style:auto-text-indent="false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59" style:family="paragraph" style:parent-style-name="List_20_Paragraph" style:list-style-name="WWNum4">
      <style:paragraph-properties fo:margin-left="0.714cm" fo:margin-right="0cm" fo:margin-top="0cm" fo:margin-bottom="0cm" fo:line-height="100%" fo:orphans="2" fo:widows="2" fo:hyphenation-ladder-count="no-limit" fo:text-indent="0cm" style:auto-text-indent="false" style:writing-mode="lr-tb"/>
      <style:text-properties style:font-name="Times New Roman" fo:font-size="6pt" style:font-size-asian="6pt" style:font-name-complex="Times New Roman1" style:font-size-complex="6pt" fo:hyphenate="false" fo:hyphenation-remain-char-count="2" fo:hyphenation-push-char-count="2"/>
    </style:style>
    <style:style style:name="P60" style:family="paragraph" style:parent-style-name="List_20_Paragraph" style:list-style-name="WWNum4" style:master-page-name="">
      <style:paragraph-properties fo:margin-left="1.191cm" fo:margin-right="0cm" fo:margin-top="0cm" fo:margin-bottom="0cm" fo:line-height="100%" fo:orphans="2" fo:widows="2" fo:hyphenation-ladder-count="no-limit" fo:text-indent="0cm" style:auto-text-indent="false" style:page-number="auto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61" style:family="paragraph" style:parent-style-name="List_20_Paragraph" style:list-style-name="WWNum4">
      <style:paragraph-properties fo:margin-left="1.191cm" fo:margin-right="0cm" fo:margin-top="0cm" fo:margin-bottom="0cm" fo:line-height="100%" fo:orphans="2" fo:widows="2" fo:hyphenation-ladder-count="no-limit" fo:text-indent="0cm" style:auto-text-indent="false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62" style:family="paragraph" style:parent-style-name="Normal_20__28_Web_29_" style:list-style-name="L17">
      <style:paragraph-properties fo:text-align="justify" style:justify-single-word="false"/>
    </style:style>
    <style:style style:name="P63" style:family="paragraph" style:parent-style-name="Normal_20__28_Web_29_" style:list-style-name="L15">
      <style:paragraph-properties fo:margin-top="0cm" fo:margin-bottom="0cm" fo:text-align="justify" style:justify-single-word="false"/>
    </style:style>
    <style:style style:name="P64" style:family="paragraph" style:parent-style-name="Normal_20__28_Web_29_" style:list-style-name="L16">
      <style:paragraph-properties fo:margin-top="0cm" fo:margin-bottom="0cm" fo:line-height="150%" fo:text-align="justify" style:justify-single-word="false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name-asian="Arial2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style:font-name-asian="Arial2" style:font-size-asian="12pt" style:font-name-complex="Times New Roman1" style:font-size-complex="12pt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ff" style:text-underline-style="solid" style:text-underline-width="auto" style:text-underline-color="font-color" loext:opacity="100%"/>
    </style:style>
    <style:style style:name="T13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</text:list-style>
    <text:list-style style:name="L15">
      <text:list-level-style-number text:level="1" text:style-name="Numbering_20_Symbols" style:num-suffix=")" style:num-format="a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</text:list-style>
    <text:list-style style:name="L1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1"/>
      <text:h text:style-name="P26" text:outline-level="1">IV Przegląd</text:h>
      <text:h text:style-name="P26" text:outline-level="1">Piosenki Poetyckiej i Poezji Śpiewanej</text:h>
      <text:h text:style-name="P27" text:outline-level="1">Tłuściec 2025</text:h>
      <text:p text:style-name="P6"/>
      <text:p text:style-name="P6">REGULAMIN</text:p>
      <text:list xml:id="list5039745912844678689" text:style-name="L1">
        <text:list-item>
          <text:p text:style-name="P29"><text:span text:style-name="T4">ORGANIZATOR:</text:span><text:span text:style-name="T1"> </text:span></text:p>
        </text:list-item>
      </text:list>
      <text:p text:style-name="P17">Stowarzyszenie Inicjatyw Lokalnych Tłuściec.</text:p>
      <text:p text:style-name="P17"/>
      <text:list xml:id="list1359563426905511821" text:style-name="L2">
        <text:list-item>
          <text:p text:style-name="P30">PATRONAT:</text:p>
        </text:list-item>
      </text:list>
      <text:p text:style-name="P17">Wójt Gminy Międzyrzec Podlaski Krzysztof Adamowicz.</text:p>
      <text:p text:style-name="P17"/>
      <text:list xml:id="list3983576515495098018" text:style-name="L3">
        <text:list-item>
          <text:p text:style-name="P33"><text:s/>PARTNERSTWO:</text:p>
        </text:list-item>
      </text:list>
      <text:p text:style-name="P17">Gminny Ośrodek Kultury w Międzyrzecu Podlaskim z/s w Wysokim oraz Gminna Biblioteka Publiczna w Międzyrzecu Podlaskim z/s w Wysokim.</text:p>
      <text:p text:style-name="P17"/>
      <text:list xml:id="list3460363272707610936" text:style-name="L4">
        <text:list-item>
          <text:p text:style-name="P31">CELE:</text:p>
        </text:list-item>
      </text:list>
      <text:list xml:id="list1385535242774279935" text:style-name="L5">
        <text:list-item>
          <text:p text:style-name="P34">Promowanie oraz propagowanie piosenki poetyckiej i poezji śpiewanej o wysokich walorach artystycznych.</text:p>
        </text:list-item>
        <text:list-item>
          <text:p text:style-name="P34">Umożliwienie utalentowanym uczestnikom Przeglądu prezentacji swoich dokonań w różnorodnych formach.</text:p>
        </text:list-item>
        <text:list-item>
          <text:p text:style-name="P34">Aktywizacja społeczności lokalnej w zakresie rozwoju oraz popularyzacji kultury.</text:p>
        </text:list-item>
        <text:list-item>
          <text:p text:style-name="P34">Kształtowanie wrażliwości na piękno poezji śpiewanej i piosenki poetyckiej.</text:p>
        </text:list-item>
      </text:list>
      <text:p text:style-name="P17"/>
      <text:list xml:id="list5185034476792478100" text:style-name="L6">
        <text:list-item>
          <text:p text:style-name="P32">MIEJSCE I TERMIN:</text:p>
        </text:list-item>
      </text:list>
      <text:p text:style-name="P21"><text:span text:style-name="T2">Świetlica OSP w</text:span><text:span text:style-name="T4"> </text:span><text:span text:style-name="T1">Tłuśćcu (adres: Tłuściec 7), gmina Międzyrzec Podlaski; 10 listopada 2025 </text:span><text:span text:style-name="T2">r.<text:line-break/></text:span></text:p>
      <text:list xml:id="list3527056161638253348" text:style-name="L7">
        <text:list-item>
          <text:p text:style-name="P35">ZASADY UDZIAŁU:</text:p>
        </text:list-item>
      </text:list>
      <text:list xml:id="list4146607409605590153" text:style-name="L8">
        <text:list-item>
          <text:p text:style-name="P37">W otwartym Przeglądzie mogą brać udział soliści oraz zespoły.</text:p>
        </text:list-item>
        <text:list-item>
          <text:p text:style-name="P37">Przewiduje się podział na kategorie wiekowe:</text:p>
        </text:list-item>
      </text:list>
      <text:list xml:id="list9094054219134459626" text:style-name="L9">
        <text:list-item>
          <text:p text:style-name="P38">uczniowie szkoły podstawowej,</text:p>
        </text:list-item>
        <text:list-item>
          <text:p text:style-name="P38">pozostali uczestnicy. </text:p>
        </text:list-item>
      </text:list>
      <text:list xml:id="list5295457412544405560" text:style-name="L10">
        <text:list-item>
          <text:p text:style-name="P41"><text:soft-page-break/>W przypadku grup i zespołów o przynależności do kategorii decyduje wiek najstarszego z uczestników.</text:p>
        </text:list-item>
        <text:list-item>
          <text:p text:style-name="P42"><text:span text:style-name="T7">Uczestnik zaprezentuje </text:span><text:span text:style-name="T5">jeden</text:span><text:span text:style-name="T7"> utwór z repertuaru poezji śpiewanej, piosenki poetyckiej lub aktorskiej, wykonany wyłącznie w języku polskim.</text:span></text:p>
        </text:list-item>
        <text:list-item>
          <text:p text:style-name="P39">Do akompaniamentu może być wykorzystany instrument, zespół muzyczny lub podkład muzyczny na nośniku elektronicznym. Stosowanie playbacków nie jest dopuszczalne.</text:p>
        </text:list-item>
        <text:list-item>
          <text:p text:style-name="P39">Uczestnicy korzystają z własnych instrumentów muzycznych.</text:p>
        </text:list-item>
      </text:list>
      <text:p text:style-name="P22"/>
      <text:list xml:id="list8372266268128260067" text:style-name="L11">
        <text:list-item>
          <text:p text:style-name="P36"><text:s text:c="2"/>ZGŁOSZENIE:</text:p>
        </text:list-item>
      </text:list>
      <text:list xml:id="list5948467775260093695" text:style-name="L12">
        <text:list-item>
          <text:p text:style-name="P43"><text:span text:style-name="T1">Warunkiem uczestnictwa w Przeglądzie jest zgłoszenie udziału do dnia </text:span><text:span text:style-name="T3">31 października 2025 r.</text:span><text:span text:style-name="T1"> Wzór karty zgłoszenia znajduje się w załączniku do regulaminu.</text:span></text:p>
        </text:list-item>
        <text:list-item>
          <text:p text:style-name="P43">Zgłoszenia do udziału w Przeglądzie można dokonać w jednej z dwóch form:</text:p>
        </text:list-item>
      </text:list>
      <text:list xml:id="list8505921230266631301" text:style-name="L13">
        <text:list-item>
          <text:p text:style-name="P44"><text:span text:style-name="T11">Drogą elektroniczną</text:span> - poprzez przesłanie na adres e-mail Organizatora (<text:a xlink:type="simple" xlink:href="mailto:silt@wp.pl" text:style-name="Internet_20_link" text:visited-style-name="Visited_20_Internet_20_Link"><text:span text:style-name="T12">silt@wp.pl</text:span></text:a>):</text:p>
        </text:list-item>
      </text:list>
      <text:list xml:id="list6005604783214081357" text:style-name="L14">
        <text:list-item>
          <text:p text:style-name="P40">prawidłowo wypełnionej karty zgłoszenia (w formie skanu lub pliku edytowalnego),</text:p>
        </text:list-item>
        <text:list-item>
          <text:p text:style-name="P45"><text:span text:style-name="T1">nagrania wykonywanego utworu w formacie </text:span><text:span text:style-name="T4">mp3 lub mp4</text:span><text:span text:style-name="T1"> (np. nagranie z telefonu),</text:span></text:p>
        </text:list-item>
        <text:list-item>
          <text:p text:style-name="P40">ewentualnie linku do nagrania zamieszczonego na platformie YouTube,</text:p>
        </text:list-item>
        <text:list-item>
          <text:p text:style-name="P40">podkładu muzycznego, z którym uczestnik chce wystąpić. </text:p>
        </text:list-item>
      </text:list>
      <text:list xml:id="list2685387410783687459" text:style-name="L15">
        <text:list-item>
          <text:p text:style-name="P63">Osobiście u Organizatora (adres: <text:span text:style-name="T10">Tłuściec 61, 21-560 Międzyrzec Podlaski) </text:span><text:s/>- </text:p>
        </text:list-item>
      </text:list>
      <text:p text:style-name="P12"><text:s text:c="19"/>poprzez dostarczenie:</text:p>
      <text:p text:style-name="P13"/>
      <text:list xml:id="list4322401865777101158" text:style-name="L16">
        <text:list-item>
          <text:p text:style-name="P64">karty zgłoszenia w formie papierowej,</text:p>
        </text:list-item>
        <text:list-item>
          <text:p text:style-name="P64">nagrania utworu na nośniku pendrive oznaczonym imieniem i nazwiskiem uczestnika lub <text:span text:style-name="T7">wskazanie w zgłoszeniu linku do nagrania zamieszczonego na platformie YouTube.</text:span></text:p>
        </text:list-item>
      </text:list>
      <text:list xml:id="list3576972216870951389" text:style-name="L17">
        <text:list-item>
          <text:p text:style-name="P62">Zgłoszenia niekompletne lub niespełniające powyższych wymogów nie będą rozpatrywane.</text:p>
        </text:list-item>
        <text:list-item>
          <text:p text:style-name="P62"><text:span text:style-name="T1">O zakwalifikowaniu do finału Przeglądu Organizator powiadomi telefonicznie do dnia</text:span><text:span text:style-name="T3"> 6 listopada 2025 r.</text:span></text:p>
        </text:list-item>
        <text:list-item>
          <text:p text:style-name="P62"><text:span text:style-name="T8">Szczegółowe informacje można uzyskać pod numerami telefonów: </text:span><text:span text:style-name="T6">515 757 154 </text:span><text:span text:style-name="T8">oraz</text:span><text:span text:style-name="T6"> 609 770 567.</text:span><text:span text:style-name="T8"> </text:span></text:p>
        </text:list-item>
      </text:list>
      <text:p text:style-name="P23"/>
      <text:p text:style-name="P23"/>
      <text:p text:style-name="P23"/>
      <text:p text:style-name="P23"><text:soft-page-break/></text:p>
      <text:p text:style-name="P23"/>
      <text:p text:style-name="P23"/>
      <text:list xml:id="list7050800870580109146" text:style-name="L18">
        <text:list-item>
          <text:p text:style-name="P46">JURY:</text:p>
        </text:list-item>
      </text:list>
      <text:list xml:id="list1923775383820584488" text:style-name="L19">
        <text:list-item>
          <text:p text:style-name="P47">Eliminacje oraz ocena utworów zostaną przeprowadzone przez Jury powołane przez Organizatora na czas trwania Przeglądu.</text:p>
        </text:list-item>
        <text:list-item>
          <text:p text:style-name="P48">Jury oceni według następujących kryteriów:</text:p>
        </text:list-item>
      </text:list>
      <text:list xml:id="list5542439943792931640" text:style-name="L20">
        <text:list-item>
          <text:p text:style-name="P49">dobór repertuaru zgodny z tematyką przeglądu,</text:p>
        </text:list-item>
        <text:list-item>
          <text:p text:style-name="P49">muzykalność i warunki głosowe wykonawcy,</text:p>
        </text:list-item>
        <text:list-item>
          <text:p text:style-name="P49">interpretacja tekstu,</text:p>
        </text:list-item>
        <text:list-item>
          <text:p text:style-name="P49">oryginalność kompozycji, aranżacji i sposobu wykonania,</text:p>
        </text:list-item>
        <text:list-item>
          <text:p text:style-name="P49">ogólny wyraz artystyczny.</text:p>
        </text:list-item>
      </text:list>
      <text:list xml:id="list5722816928018580184" text:style-name="L21">
        <text:list-item>
          <text:p text:style-name="P50">Werdykt Jury jest ostateczny.</text:p>
        </text:list-item>
        <text:list-item>
          <text:p text:style-name="P50">W przypadku równej liczby głosów w Jury, decydujący głos należy do Przewodniczącego.</text:p>
        </text:list-item>
      </text:list>
      <text:p text:style-name="P8"/>
      <text:list xml:id="list3579873681475878135" text:style-name="L22">
        <text:list-item>
          <text:p text:style-name="P51">NAGRODY:</text:p>
        </text:list-item>
      </text:list>
      <text:list xml:id="list4246722079692372859" text:style-name="L23">
        <text:list-item>
          <text:p text:style-name="P52">Zwycięzcy Przeglądu zostaną wyróżnieni statuetkami, natomiast pozostali uczestnicy otrzymają dyplomy. </text:p>
        </text:list-item>
        <text:list-item>
          <text:p text:style-name="P52">Przewidziana jest także nagroda publiczności w formie statuetki. Zostanie ona przyznana niezależnie od decyzji Jury, na podstawie głosowania przeprowadzonego wśród zgromadzonej na sali widowni.</text:p>
        </text:list-item>
      </text:list>
      <text:p text:style-name="P18"/>
      <text:list xml:id="list4266115966434504426" text:style-name="L24">
        <text:list-item>
          <text:p text:style-name="P53">POSTANOWIENIA KOŃCOWE:</text:p>
        </text:list-item>
      </text:list>
      <text:list xml:id="list2226031962005199659" text:style-name="L25">
        <text:list-item>
          <text:p text:style-name="P54">O kolejności prezentacji decyduje Organizator wraz z Jury.</text:p>
        </text:list-item>
        <text:list-item>
          <text:p text:style-name="P54">Organizator zastrzega sobie prawo do filmowania i fotografowania prezentacji, </text:p>
        </text:list-item>
        <text:list-item>
          <text:p text:style-name="P54">a powstały materiał będzie wyłączną własnością Organizatora.</text:p>
        </text:list-item>
        <text:list-item>
          <text:p text:style-name="P54">Przystąpienie uczestników do Przeglądu jest równoznaczne z wyrażeniem zgody na przetwarzanie danych osobowych na potrzeby Przeglądu, zgodnie z obowiązującymi przepisami prawa. <text:s/></text:p>
        </text:list-item>
        <text:list-item>
          <text:p text:style-name="P54">Dane osobowe będą przechowywane i przetwarzane wyłącznie w zakresie i przez okres niezbędny do realizacji oraz rozliczenia zadania.</text:p>
          <text:p text:style-name="P54"/>
        </text:list-item>
      </text:list>
      <text:p text:style-name="P7">Organizatorzy proszą o rozpowszechnienie informacji o Przeglądzie w swoim środowisku.</text:p>
      <text:p text:style-name="P16"/>
      <text:p text:style-name="P4">KARTA ZGŁOSZENIA</text:p>
      <text:p text:style-name="P3">IV Przegląd Piosenki Poetyckiej i Poezji Śpiewanej</text:p>
      <text:p text:style-name="P3">Tłuściec 2025</text:p>
      <text:p text:style-name="P3"/>
      <text:list xml:id="list5642725073901099675" text:style-name="WWNum9">
        <text:list-item>
          <text:p text:style-name="P55">WYKONAWCA/WYKONAWCY:</text:p>
        </text:list-item>
      </text:list>
      <text:list xml:id="list1877536108541003092" text:style-name="WWNum22">
        <text:list-item>
          <text:p text:style-name="P56"><text:s/>imię i nazwisko: ................................................................................................................. </text:p>
        </text:list-item>
        <text:list-item>
          <text:p text:style-name="P56"><text:s/>rok urodzenia/klasa/szkoła: ............................................................................................... <text:s text:c="3"/></text:p>
        </text:list-item>
      </text:list>
      <text:p text:style-name="P15">.............................................................................................................................................</text:p>
      <text:list xml:id="list35433657" text:continue-numbering="true" text:style-name="WWNum22">
        <text:list-item>
          <text:p text:style-name="P56"><text:s/>miejsce zamieszkania: .......................................................................................................</text:p>
        </text:list-item>
        <text:list-item>
          <text:p text:style-name="P56"><text:s/>nr telefonu/e-mail: ............................................................................................................. <text:s/></text:p>
          <text:p text:style-name="P56"><text:s text:c="2"/></text:p>
        </text:list-item>
      </text:list>
      <text:p text:style-name="P19">2. KONTAKT DO OPIEKUNA (osoby niepełnoletniej) - imię i nazwisko, nr telefonu:</text:p>
      <text:p text:style-name="P20"/>
      <text:p text:style-name="P2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9"/>
      <text:p text:style-name="P2"><text:s text:c="7"/>3. TYTUŁ UTWORU ZGŁOSZONEGO DO PRZEGLĄDU: 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Standard"><text:s text:c="7"/>4. RODZAJ NOŚNIKA, NA KTÓRYM DOSTARCZONO WYKONYWANY UTWÓR:</text:p>
      <text:p text:style-name="P14"/>
      <text:p text:style-name="P5">................................................................................................................................................</text:p>
      <text:p text:style-name="P2"/>
      <text:list xml:id="list3204877725983055196" text:style-name="WWNum4">
        <text:list-header>
          <text:p text:style-name="P57"><text:s/>5. KRÓTKA INFORMACJA O WYKONAWCY/WYKONAWCACH (niezbędna do</text:p>
          <text:p text:style-name="P58"><text:s text:c="5"/>prezentacji i scenariusza): </text:p>
          <text:p text:style-name="P59"/>
          <text:p text:style-name="P6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61"/>
        </text:list-header>
      </text:list>
      <text:p text:style-name="P9"><text:span text:style-name="T1">Wyrażam zgodę na nieodpłatne wykorzystanie mojego wizerunku utrwalonego podczas udziału w IV Przeglądzie Piosenki Poetyckiej i Poezji Śpiewanej Tłuściec 2025, organizowanym przez </text:span><text:span text:style-name="T4">Stowarzyszenie Inicjatyw Lokalnych Tłuściec</text:span><text:span text:style-name="T1">, w celach promocyjnych i informacyjnych związanych z Przeglądem, w tym w materiałach drukowanych, elektronicznych, na stronie internetowej Organizatora, w mediach społecznościowych oraz w formie zapisu fotograficznego, audiowizualnego i wideofonicznego.</text:span></text:p>
      <text:p text:style-name="P10">Oświadczam, że zgoda jest dobrowolna i mogę ją w każdej chwili wycofać, kontaktując się z Organizatorem.</text:p>
      <text:p text:style-name="P1"/>
      <text:p text:style-name="P1">………………………… <text:s text:c="34"/>………………………………………………... <text:s/></text:p>
      <text:p text:style-name="P11"><text:span text:style-name="T7"><text:s text:c="2"/>Miejscowość i data <text:s/><text:tab/><text:tab/><text:tab/><text:tab/></text:span><text:span text:style-name="T9">Czytelny podpis uczestnika lub opiekuna prawnego<text:tab/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Liberation Serif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meta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251cm" style:type="center"/>
          <style:tab-stop style:position="16.503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ierozpoznana_20_wzmianka1" style:display-name="Nierozpoznana wzmianka1" style:family="text" style:parent-style-name="Default_20_Paragraph_20_Font">
      <style:text-properties fo:color="#605e5c"/>
    </style:style>
    <style:style style:name="markedcontent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style:font-name-complex="Courier New1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0.4cm" fo:margin-left="0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65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65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1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65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65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49cm" fo:margin-left="2.499cm" fo:margin-right="1.99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>
          <style:background-image/>
        </style:header-footer-properties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5" text:anchor-type="char" svg:x="9.239cm" svg:y="0.289cm" svg:width="1.633cm" svg:height="1.967cm" draw:z-index="3"><draw:image xlink:href="Pictures/1000000000001BB00000215CA1D3C367.jpg" xlink:type="simple" xlink:show="embed" xlink:actuate="onLoad"/></draw:frame></text:p>
        <text:p text:style-name="Header"><draw:frame draw:style-name="Mfr1" draw:name="Obraz3" text:anchor-type="char" svg:x="4.154cm" svg:y="0.069cm" svg:width="3.459cm" svg:height="1.406cm" draw:z-index="1"><draw:image xlink:href="Pictures/100000000000013D0000009FC37BBED8.png" xlink:type="simple" xlink:show="embed" xlink:actuate="onLoad"/></draw:frame></text:p>
        <text:p text:style-name="Header"/>
        <text:p text:style-name="Header"/>
        <text:p text:style-name="Header"/>
        <text:p text:style-name="MP1"><text:span text:style-name="MT1">Działanie dofinansowane ze środków Gminy Międzyrzec Podlaski w ramach konkursu ofert dla organizacji pozarządowych i innych podmiotów prowadzących działalność pożytku publicznego na realizację zadań publicznych w 2025 r.</text:span></text:p>
      </style:header>
      <style:header-left>
        <text:p text:style-name="Header_20_left"><draw:frame draw:style-name="Mfr1" draw:name="Obraz6" text:anchor-type="char" svg:x="9.398cm" svg:y="0.37cm" svg:width="1.63cm" svg:height="1.97cm" draw:z-index="7"><draw:image xlink:href="Pictures/1000000000001BB00000215CA1D3C367.jpg" xlink:type="simple" xlink:show="embed" xlink:actuate="onLoad"/></draw:frame></text:p>
        <text:p text:style-name="Header_20_left"><draw:frame draw:style-name="Mfr1" draw:name="Obraz1" text:anchor-type="char" svg:x="4.154cm" svg:y="0.185cm" svg:width="3.459cm" svg:height="1.406cm" draw:z-index="5"><draw:image xlink:href="Pictures/100000000000013D0000009FC37BBED8.png" xlink:type="simple" xlink:show="embed" xlink:actuate="onLoad"/></draw:frame></text:p>
        <text:p text:style-name="Header_20_left"/>
        <text:p text:style-name="Header_20_left"/>
        <text:p text:style-name="Header_20_left"/>
        <text:p text:style-name="MP1"><text:span text:style-name="MT1">Działanie dofinansowane ze środków Gminy Międzyrzec Podlaski w ramach konkursu ofert dla organizacji pozarządowych i innych podmiotów prowadzących działalność pożytku publicznego na realizację zadań publicznych w 2025 r.</text:span></text:p>
      </style:header-left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awryniuk</meta:initial-creator>
    <meta:editing-cycles>21</meta:editing-cycles>
    <meta:print-date>2022-10-14T14:02:00</meta:print-date>
    <meta:creation-date>2025-09-26T18:12:00</meta:creation-date>
    <dc:date>2025-10-02T15:15:01.41</dc:date>
    <meta:editing-duration>PT19M34S</meta:editing-duration>
    <meta:generator>OpenOffice/4.1.15$Win32 OpenOffice.org_project/4115m2$Build-9813</meta:generator>
    <meta:document-statistic meta:table-count="0" meta:image-count="4" meta:object-count="0" meta:page-count="4" meta:paragraph-count="86" meta:word-count="768" meta:character-count="76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